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" svg:font-family="tahom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3.5pt"/>
    </style:style>
    <style:style style:name="P2" style:family="paragraph" style:parent-style-name="Text_20_body">
      <style:text-properties style:font-name="tahoma" fo:font-size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style:font-size-asian="12pt" style:font-name-complex="Arial2" style:font-size-complex="13.5pt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tahoma" fo:font-size="10pt"/>
    </style:style>
    <style:style style:name="P6" style:family="paragraph" style:parent-style-name="Text_20_body">
      <style:paragraph-properties fo:margin-left="0cm" fo:margin-right="0cm" fo:text-align="start" style:justify-single-word="false" fo:orphans="2" fo:text-indent="0cm" style:auto-text-indent="false" fo:padding="0cm" fo:border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3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3.5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2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0pt"/>
    </style:style>
    <style:style style:name="T3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ahoma" fo:font-size="10pt" fo:letter-spacing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Helvetica Neue" fo:font-size="9.75pt" fo:letter-spacing="normal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koła Branżowa - Historia</text:p>
      <text:p text:style-name="P1"/>
      <text:list xml:id="list6429695871806362742" text:style-name="L1">
        <text:list-item>
          <text:p text:style-name="P9">Proszę sobie zapoznać się z poniższą listą dotyczącą Narastającego Kryzysu Rzeczpospolitej. Na następnej lekcji omówimy sobie przyczyny kryzysu punkt po punkcie. Po części rozmawialiśmy już o roli szlachty w tym kryzysie. <text:s/></text:p>
          <text:p text:style-name="P9"/>
        </text:list-item>
      </text:list>
      <text:p text:style-name="P3"><text:span text:style-name="Strong_20_Emphasis"><text:span text:style-name="T2">Kryzys wewnętrzny Rzeczypospolitej</text:span></text:span></text:p>
      <text:p text:style-name="P2">1. <text:span text:style-name="T1">Skutki wojen</text:span></text:p>
      <text:p text:style-name="P5">a. w wyniku wojen w XVII w. Rzeczpospolita straciła część terytorium</text:p>
      <text:p text:style-name="P4">– <text:a xlink:type="simple" xlink:href="https://www.e-historia.com.pl/70-katalog-nazw/2485-inflanty" office:target-frame-name="_blank" xlink:show="new" text:style-name="Internet_20_link" text:visited-style-name="Visited_20_Internet_20_Link"><text:span text:style-name="Strong_20_Emphasis"><text:span text:style-name="T2">Inflanty</text:span></text:span></text:a></text:p>
      <text:p text:style-name="P4">– <text:span text:style-name="T2">wschodnią część </text:span><text:a xlink:type="simple" xlink:href="https://www.e-historia.com.pl/70-katalog-nazw/2623-ukraina-1" office:target-frame-name="_blank" xlink:show="new" text:style-name="Internet_20_link" text:visited-style-name="Visited_20_Internet_20_Link"><text:span text:style-name="Strong_20_Emphasis"><text:span text:style-name="T2">Ukrainy</text:span></text:span></text:a></text:p>
      <text:p text:style-name="P4">– <text:span text:style-name="T2">uniezależniły będące wcześniej lennem </text:span><text:a xlink:type="simple" xlink:href="https://www.e-historia.com.pl/70-katalog-nazw/2395-prusy-ksiazece-ksiestwo-pruskie" office:target-frame-name="_blank" xlink:show="new" text:style-name="Internet_20_link" text:visited-style-name="Visited_20_Internet_20_Link"><text:span text:style-name="Strong_20_Emphasis"><text:span text:style-name="T2">Prusy Książęce</text:span></text:span></text:a></text:p>
      <text:p text:style-name="P5">b. w wyniku strat wojennych i epidemii zmniejszyła się liczba ludności</text:p>
      <text:p text:style-name="P5">c. tereny objęte działaniami wojennymi uległy dużym zniszczeniom</text:p>
      <text:p text:style-name="P5">d. zniszczenia wojenne i straty w ludności spowodowały kryzys gospodarczy</text:p>
      <text:p text:style-name="P4">– <text:span text:style-name="T2">zmalał eksport polskiego zboża</text:span></text:p>
      <text:p text:style-name="P4">– <text:span text:style-name="T2">upadły miasta i zubożało mieszczaństwo</text:span></text:p>
      <text:p text:style-name="P6">– <text:span text:style-name="T2">pogorszyło się położenie chłopów  </text:span><text:span text:style-name="T4">–</text:span><text:span text:style-name="T2"> wzrósł wymiar </text:span><text:a xlink:type="simple" xlink:href="https://www.e-historia.com.pl/68-podreczny-slowniczek-pojec-historycznych/1667-panszczyzna" office:target-frame-name="_blank" xlink:show="new" text:style-name="Internet_20_link" text:visited-style-name="Visited_20_Internet_20_Link"><text:span text:style-name="Strong_20_Emphasis"><text:span text:style-name="T2">pańszczyzny</text:span></text:span></text:a></text:p>
      <text:p text:style-name="P2">2. <text:span text:style-name="T1">Rzeczpospolita pogrążyła się w kryzysie politycznym</text:span></text:p>
      <text:p text:style-name="P4"><text:span text:style-name="T2">a. nastąpił paraliż </text:span><text:a xlink:type="simple" xlink:href="https://www.e-historia.com.pl/70-katalog-nazw/2400-sejm-walny" office:target-frame-name="_blank" xlink:show="new" text:style-name="Internet_20_link" text:visited-style-name="Visited_20_Internet_20_Link"><text:span text:style-name="Strong_20_Emphasis"><text:span text:style-name="T2">sejmu walnego</text:span></text:span></text:a></text:p>
      <text:p text:style-name="P4">– <text:span text:style-name="T2">w wyniku </text:span><text:a xlink:type="simple" xlink:href="https://www.e-historia.com.pl/68-podreczny-slowniczek-pojec-historycznych/2521-liberum-veto" office:target-frame-name="_blank" xlink:show="new" text:style-name="Internet_20_link" text:visited-style-name="Visited_20_Internet_20_Link"><text:span text:style-name="Strong_20_Emphasis"><text:span text:style-name="Emphasis"><text:span text:style-name="T2">liberum veto</text:span></text:span></text:span></text:a><text:span text:style-name="T2"> sejmy były często zrywane</text:span></text:p>
      <text:p text:style-name="P4">– <text:span text:style-name="T2">pierwszy raz sejm zerwał Władysław Siciński w 1652 r.</text:span></text:p>
      <text:p text:style-name="P4"><text:span text:style-name="T2">b. sytuację pogarszała zasada wyboru króla w </text:span><text:a xlink:type="simple" xlink:href="https://www.e-historia.com.pl/70-katalog-nazw/2730-wolna-elekcja" office:target-frame-name="_blank" xlink:show="new" text:style-name="Internet_20_link" text:visited-style-name="Visited_20_Internet_20_Link"><text:span text:style-name="Strong_20_Emphasis"><text:span text:style-name="T2">wolnej elekcji</text:span></text:span></text:a></text:p>
      <text:p text:style-name="P4">– <text:span text:style-name="T2">podczas bezkrólewia szerzyła się niebezpieczna </text:span><text:a xlink:type="simple" xlink:href="https://www.e-historia.com.pl/68-podreczny-slowniczek-pojec-historycznych/2319-anarchia" office:target-frame-name="_blank" xlink:show="new" text:style-name="Internet_20_link" text:visited-style-name="Visited_20_Internet_20_Link"><text:span text:style-name="Strong_20_Emphasis"><text:span text:style-name="T2">anarchia</text:span></text:span></text:a></text:p>
      <text:p text:style-name="P4">– <text:span text:style-name="T2">sprzyjała mieszaniu się obcych państw w sprawy polskie</text:span></text:p>
      <text:p text:style-name="P4"><text:span text:style-name="T2">c. próby reform państwa przez </text:span><text:a xlink:type="simple" xlink:href="https://www.e-historia.com.pl/69-galeria-postaci-historycznych/2448-jan-ii-kazimierz-waza" office:target-frame-name="_blank" xlink:show="new" text:style-name="Internet_20_link" text:visited-style-name="Visited_20_Internet_20_Link"><text:span text:style-name="Strong_20_Emphasis"><text:span text:style-name="T2">Jana II Kazimierza</text:span></text:span></text:a><text:span text:style-name="T2"> nie powiodły się</text:span></text:p>
      <text:p text:style-name="P6">d. kraj osłabiały <text:a xlink:type="simple" xlink:href="https://www.e-historia.com.pl/68-podreczny-slowniczek-pojec-historycznych/2325-konfederacja" office:target-frame-name="_blank" xlink:show="new" text:style-name="Internet_20_link" text:visited-style-name="Visited_20_Internet_20_Link">konfederacje</text:a><text:span text:style-name="T5"> i</text:span> bunty szlachty nazywane <text:a xlink:type="simple" xlink:href="https://www.e-historia.com.pl/68-podreczny-slowniczek-pojec-historycznych/2333-rokosz" office:target-frame-name="_blank" xlink:show="new" text:style-name="Internet_20_link" text:visited-style-name="Visited_20_Internet_20_Link"><text:span text:style-name="Strong_20_Emphasis">rokoszami</text:span></text:a></text:p>
      <text:p text:style-name="P6"><text:span text:style-name="T3">–</text:span> konfederacje często zawiązywali nieopłaceni żołnierze</text:p>
      <text:p text:style-name="P6"><text:span text:style-name="T3">–</text:span> <text:span text:style-name="T2">w 1665 r. rozpoczął się </text:span><text:a xlink:type="simple" xlink:href="https://www.e-historia.com.pl/70-katalog-nazw/2602-rokosz-lubomirskiego" office:target-frame-name="_blank" xlink:show="new" text:style-name="Internet_20_link" text:visited-style-name="Visited_20_Internet_20_Link"><text:span text:style-name="Strong_20_Emphasis"><text:span text:style-name="T2">rokosz Jerzego Lubomirskiego</text:span></text:span></text:a></text:p>
      <text:p text:style-name="P4"><text:span text:style-name="T2">e. w 1668 r. </text:span><text:a xlink:type="simple" xlink:href="https://www.e-historia.com.pl/69-galeria-postaci-historycznych/2448-jan-ii-kazimierz-waza" office:target-frame-name="_blank" xlink:show="new" text:style-name="Internet_20_link" text:visited-style-name="Visited_20_Internet_20_Link"><text:span text:style-name="Strong_20_Emphasis"><text:span text:style-name="T2">Jan II Kazimierz</text:span></text:span></text:a><text:span text:style-name="T2"> </text:span><text:a xlink:type="simple" xlink:href="https://www.e-historia.com.pl/68-podreczny-slowniczek-pojec-historycznych/2095-abdykacja" office:target-frame-name="_blank" xlink:show="new" text:style-name="Internet_20_link" text:visited-style-name="Visited_20_Internet_20_Link"><text:span text:style-name="Strong_20_Emphasis"><text:span text:style-name="T2">abdykował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" svg:font-family="tahom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6</meta:editing-cycles>
    <meta:creation-date>2020-05-08T06:08:00</meta:creation-date>
    <dc:date>2020-06-05T08:09:06.74</dc:date>
    <meta:editing-duration>PT38M30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214" meta:character-count="14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